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0F46C9FFE53D0C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9.557cm" draw:z-index="0"><draw:image xlink:href="Pictures/1000000000000556000003000F46C9FFE53D0CA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2T22:08:40.116000000</meta:creation-date>
    <dc:date>2021-05-12T22:09:26.093000000</dc:date>
    <meta:editing-duration>PT4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1.3$Windows_x86 LibreOffice_project/89f508ef3ecebd2cfb8e1def0f0ba9a803b88a6d</meta:generator>
  </office:meta>
</office:document-meta>
</file>