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EDDCB573BA7C97E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EDDCB573BA7C97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1:21:03.289000000</meta:creation-date>
    <dc:date>2021-05-24T11:21:21.0690000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