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BDBF2DB289AB9A1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9.557cm" draw:z-index="0"><draw:image xlink:href="Pictures/100000000000055600000300BDBF2DB289AB9A1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4T11:14:15.483000000</meta:creation-date>
    <dc:date>2021-05-24T11:14:49.074000000</dc:date>
    <meta:editing-duration>PT3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1.3$Windows_x86 LibreOffice_project/89f508ef3ecebd2cfb8e1def0f0ba9a803b88a6d</meta:generator>
  </office:meta>
</office:document-meta>
</file>