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589AB258AC048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1589AB258AC048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6T17:01:50.775000000</meta:creation-date>
    <dc:date>2021-05-16T17:02:30.595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