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6BF19EFC7311B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6BF19EFC7311BD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1:18:33.184000000</meta:creation-date>
    <dc:date>2021-05-24T11:18:53.459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