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C2512EADEA8AE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9.557cm" draw:z-index="0"><draw:image xlink:href="Pictures/100000000000055600000300CC2512EADEA8AE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09:21:46.506000000</meta:creation-date>
    <dc:date>2021-05-13T09:22:02.540000000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